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9A87C49609FA0658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7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8" style:family="paragraph" style:parent-style-name="List_20_Paragraph" style:list-style-name="WWNum1" style:master-page-name="Converted2">
      <style:paragraph-properties fo:margin-left="2.457cm" fo:margin-right="0cm" fo:margin-top="0.353cm" fo:margin-bottom="0cm" style:contextual-spacing="false" fo:line-height="121%" fo:text-align="start" style:justify-single-word="false" fo:text-indent="-0.688cm" style:auto-text-indent="false" style:page-number="auto">
        <style:tab-stops>
          <style:tab-stop style:position="2.457cm"/>
        </style:tab-stops>
      </style:paragraph-properties>
    </style:style>
    <style:style style:name="P19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20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start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21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top="0.145cm" fo:margin-bottom="0cm" style:contextual-spacing="false" fo:orphans="0" fo:widows="0"/>
    </style:style>
    <style:style style:name="P26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8" style:family="paragraph" style:parent-style-name="Table_20_Paragraph">
      <style:paragraph-properties fo:orphans="0" fo:widows="0"/>
    </style:style>
    <style:style style:name="P2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30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108cm" fo:margin-bottom="0cm" style:contextual-spacing="false"/>
    </style:style>
    <style:style style:name="P35" style:family="paragraph" style:parent-style-name="Text_20_body">
      <style:paragraph-properties fo:margin-left="1.75cm" fo:margin-right="7.863cm" fo:margin-top="0.095cm" fo:margin-bottom="0cm" style:contextual-spacing="false" fo:line-height="121%" fo:text-indent="0cm" style:auto-text-indent="false"/>
    </style:style>
    <style:style style:name="P36" style:family="paragraph" style:parent-style-name="Text_20_body">
      <style:paragraph-properties fo:margin-top="0.018cm" fo:margin-bottom="0cm" style:contextual-spacing="false"/>
    </style:style>
    <style:style style:name="P37" style:family="paragraph" style:parent-style-name="Text_20_body">
      <style:paragraph-properties fo:margin-top="0.265cm" fo:margin-bottom="0cm" style:contextual-spacing="false"/>
    </style:style>
    <style:style style:name="P3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9" style:family="paragraph" style:parent-style-name="Text_20_body">
      <style:paragraph-properties fo:margin-top="0.106cm" fo:margin-bottom="0cm" style:contextual-spacing="false"/>
    </style:style>
    <style:style style:name="P40" style:family="paragraph" style:parent-style-name="Text_20_body">
      <style:paragraph-properties fo:margin-top="0.016cm" fo:margin-bottom="0cm" style:contextual-spacing="false"/>
    </style:style>
    <style:style style:name="P41" style:family="paragraph" style:parent-style-name="Text_20_body">
      <style:paragraph-properties fo:line-height="5%"/>
    </style:style>
    <style:style style:name="P42" style:family="paragraph" style:parent-style-name="Text_20_body" style:master-page-name="Converted1">
      <style:paragraph-properties fo:margin-top="0.06cm" fo:margin-bottom="0cm" style:contextual-spacing="false" style:page-number="auto"/>
    </style:style>
    <style:style style:name="P43" style:family="paragraph" style:parent-style-name="Text_20_body">
      <style:paragraph-properties fo:margin-left="1.769cm" fo:margin-right="0cm" fo:text-indent="-0.688cm" style:auto-text-indent="false"/>
    </style:style>
    <style:style style:name="P44" style:family="paragraph" style:parent-style-name="Text_20_body">
      <style:paragraph-properties fo:margin-top="0.18cm" fo:margin-bottom="0cm" style:contextual-spacing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000000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 loext:writing-mode="bt-lr"/>
      <style:text-properties fo:font-size="18pt"/>
    </style:style>
    <style:style style:name="P48" style:family="paragraph">
      <loext:graphic-properties draw:fill="solid" draw:fill-color="#f2f2f2"/>
      <style:paragraph-properties fo:text-align="start"/>
    </style:style>
    <style:style style:name="P49" style:family="paragraph">
      <loext:graphic-properties draw:fill="solid" draw:fill-color="#cccccc"/>
      <style:paragraph-properties fo:text-align="start"/>
      <style:text-properties fo:font-size="11pt"/>
    </style:style>
    <style:style style:name="P50" style:family="paragraph">
      <loext:graphic-properties draw:fill="none"/>
      <style:paragraph-properties fo:text-align="start"/>
    </style:style>
    <style:style style:name="P51" style:family="paragraph">
      <loext:graphic-properties draw:fill="solid" draw:fill-color="#f2f2f2"/>
      <style:paragraph-properties fo:text-align="start"/>
      <style:text-properties fo:font-size="11pt"/>
    </style:style>
    <style:style style:name="P5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fo:color="#000000" loext:opacity="100%" fo:font-size="18pt" style:font-size-asian="18pt"/>
    </style:style>
    <style:style style:name="T11" style:family="text">
      <style:text-properties fo:color="#000000" loext:opacity="100%" style:font-name="Arial" fo:font-size="10pt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 MT" fo:font-size="10pt" fo:letter-spacing="-0.004cm" style:font-size-asian="10pt"/>
    </style:style>
    <style:style style:name="T15" style:family="text">
      <style:text-properties style:font-name="Arial MT" fo:font-size="10pt" style:font-size-asian="10pt"/>
    </style:style>
    <style:style style:name="T16" style:family="text">
      <style:text-properties style:font-name="Arial MT" fo:font-size="10pt" fo:letter-spacing="-0.002cm" style:font-size-asian="10pt"/>
    </style:style>
    <style:style style:name="T17" style:family="text">
      <style:text-properties style:font-name="Times New Roman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16cm" fo:font-weight="bold" style:font-size-asian="10pt" style:font-weight-asian="bold"/>
    </style:style>
    <style:style style:name="T20" style:family="text">
      <style:text-properties fo:font-size="10pt" fo:letter-spacing="-0.009cm" fo:font-weight="bold" style:font-size-asian="10pt" style:font-weight-asian="bold"/>
    </style:style>
    <style:style style:name="T21" style:family="text">
      <style:text-properties fo:font-size="10pt" fo:letter-spacing="-0.004cm" fo:font-weight="bold" style:font-size-asian="10pt" style:font-weight-asian="bold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141cm" style:font-size-asian="10pt"/>
    </style:style>
    <style:style style:name="T27" style:family="text">
      <style:text-properties style:font-name="Arial" fo:font-size="10pt" fo:font-weight="bold" style:font-size-asian="10pt" style:font-weight-asian="bold"/>
    </style:style>
    <style:style style:name="T28" style:family="text">
      <style:text-properties style:font-name="Arial" fo:font-size="10pt" fo:letter-spacing="-0.002cm" fo:font-weight="bold" style:font-size-asian="10pt" style:font-weight-asian="bold"/>
    </style:style>
    <style:style style:name="T29" style:family="text">
      <style:text-properties style:font-name="Arial" fo:font-size="10pt" fo:letter-spacing="-0.004cm" fo:font-weight="bold" style:font-size-asian="10pt" style:font-weight-asian="bold"/>
    </style:style>
    <style:style style:name="T30" style:family="text">
      <style:text-properties style:font-name="Arial" fo:font-weight="bold" style:font-weight-asian="bold"/>
    </style:style>
    <style:style style:name="T31" style:family="text">
      <style:text-properties style:font-name="Arial" fo:font-size="9pt" fo:font-weight="bold" style:font-size-asian="9pt" style:font-weight-asian="bold"/>
    </style:style>
    <style:style style:name="T32" style:family="text">
      <style:text-properties style:font-name="Arial" fo:font-size="9pt" fo:letter-spacing="-0.002cm" fo:font-weight="bold" style:font-size-asian="9pt" style:font-weight-asian="bold"/>
    </style:style>
    <style:style style:name="T33" style:family="text">
      <style:text-properties style:font-name="Arial" fo:font-size="9pt" fo:letter-spacing="-0.004cm" fo:font-weight="bold" style:font-size-asian="9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1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-0.004cm"/>
    </style:style>
    <style:style style:name="T41" style:family="text">
      <style:text-properties fo:letter-spacing="-0.007cm"/>
    </style:style>
    <style:style style:name="T42" style:family="text">
      <style:text-properties fo:letter-spacing="-0.009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T46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 loext:marker-style-name="T17"><draw:custom-shape text:anchor-type="char" draw:z-index="9" draw:name="Textbox 5" draw:style-name="gr3" draw:text-style-name="P47" svg:width="0.733cm" svg:height="8.864cm" svg:x="19.35cm" svg:y="18.438cm"><text:p text:style-name="P1" loext:marker-style-name="T3"><text:span text:style-name="T1">Cód.</text:span><text:span text:style-name="T2"> </text:span><text:span text:style-name="T1">Validación: AS2LGLNFHS9ZWCYYGDL2G7PPN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52" svg:width="6.778cm" svg:height="2.061cm"><text:p text:style-name="P4" loext:marker-style-name="T10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 loext:marker-style-name="T1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5" loext:marker-style-name="T18"><text:span text:style-name="T18">Expediente</text:span><text:span text:style-name="T19"> </text:span><text:span text:style-name="T20">nº</text:span></text:p>
            </table:table-cell>
            <table:table-cell table:style-name="Tabla1.B1" office:value-type="string">
              <text:p text:style-name="P26" loext:marker-style-name="T18"><text:span text:style-name="T18">Órgano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P28" loext:marker-style-name="T15"><text:span text:style-name="T14">PLENO/2026/2</text:span><text:span text:style-name="T14"/></text:p>
            </table:table-cell>
            <table:table-cell table:style-name="Tabla1.B2" office:value-type="string">
              <text:p text:style-name="P27" loext:marker-style-name="T15"><text:span text:style-name="T15">El</text:span><text:span text:style-name="T16"> </text:span><text:span text:style-name="T14">Pleno</text:span></text:p>
            </table:table-cell>
          </table:table-row>
        </table:table>
        <text:p text:style-name="P31" loext:marker-style-name="T17"/>
        <text:p text:style-name="P31" loext:marker-style-name="T17"/>
        <text:p text:style-name="P31" loext:marker-style-name="T17"/>
        <text:p text:style-name="P31" loext:marker-style-name="T17"/>
        <text:p text:style-name="P32" loext:marker-style-name="T17"/>
        <text:h text:style-name="Heading_20_2" text:outline-level="3"><draw:g text:anchor-type="char" draw:z-index="5" draw:name="Group 7" draw:style-name="gr4"><draw:custom-shape draw:name="Graphic 8" draw:style-name="gr9" draw:text-style-name="P5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50" svg:width="15.975cm" svg:height="0.715cm" svg:x="2.513cm" svg:y="-1.404cm"><text:p text:style-name="P21" loext:marker-style-name="T27"><text:span text:style-name="T27">DATOS</text:span><text:span text:style-name="T28"> </text:span><text:span text:style-name="T27">DE LA </text:span><text:span text:style-name="T2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7" svg:width="1.024cm" svg:height="8.138cm" svg:x="0.706cm" svg:y="-4.858cm"><text:p text:style-name="P5" loext:marker-style-name="T34"><text:span text:style-name="T34">Candelaria</text:span><text:span text:style-name="T35"> </text:span><text:span text:style-name="T34">Guerra</text:span><text:span text:style-name="T35"> </text:span><text:span text:style-name="T34">Pulido</text:span><text:span text:style-name="T35"> </text:span><text:span text:style-name="T34">(1</text:span><text:span text:style-name="T35"> </text:span><text:span text:style-name="T34">de</text:span><text:span text:style-name="T35"> </text:span><text:span text:style-name="T34">1)</text:span><text:span text:style-name="T36"> </text:span><text:span text:style-name="T34">Secretaria</text:span><text:span text:style-name="T35"> </text:span><text:span text:style-name="T34">Acctal.</text:span></text:p><text:p text:style-name="P6" loext:marker-style-name="T34"><text:span text:style-name="T34">Fecha</text:span><text:span text:style-name="T37"> </text:span><text:span text:style-name="T34">Firma:</text:span><text:span text:style-name="T38"> </text:span><text:span text:style-name="T39">23/02/2026</text:span></text:p><text:p text:style-name="P7" loext:marker-style-name="T34"><text:span text:style-name="T34">HASH:</text:span><text:span text:style-name="T38"> </text:span><text:span text:style-name="T39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0">Convocatoria:</text:span></text:h>
        <text:p text:style-name="P33"><text:span text:style-name="T40">Ordinaria</text:span></text:p>
        <text:p text:style-name="P34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0"> </text:span>y<text:span text:style-name="T40"> hora:</text:span></text:h>
        <text:p text:style-name="P35">1ª<text:span text:style-name="T41"> </text:span>convocatoria:<text:span text:style-name="T41"> </text:span>26<text:span text:style-name="T41"> </text:span>de<text:span text:style-name="T41"> </text:span>febrero<text:span text:style-name="T41"> </text:span>de<text:span text:style-name="T41"> </text:span>2026<text:span text:style-name="T41"> </text:span>a<text:span text:style-name="T41"> </text:span>las<text:span text:style-name="T41"> </text:span>19:30 2ª convocatoria: 3 de marzo de 2026 a las 19:30</text:p>
        <text:p text:style-name="P36"/>
        <text:h text:style-name="Heading_20_2" text:outline-level="3"><text:span text:style-name="T40">Lugar:</text:span></text:h>
        <text:p text:style-name="P33">Casas <text:span text:style-name="T40">Consistoriales</text:span></text:p>
        <text:p text:style-name="P34"/>
        <text:h text:style-name="Heading_20_2" text:outline-level="3">Participación a <text:span text:style-name="T40">distancia:</text:span></text:h>
        <text:p text:style-name="P33"><draw:g text:anchor-type="char" draw:z-index="6" draw:name="Group 13" draw:style-name="gr4"><draw:custom-shape draw:name="Graphic 14" draw:style-name="gr9" draw:text-style-name="P5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50" svg:width="15.975cm" svg:height="0.715cm" svg:x="2.513cm" svg:y="0.986cm"><text:p text:style-name="P21" loext:marker-style-name="T27"><text:span text:style-name="T27">ASUNTOS</text:span><text:span text:style-name="T28"> </text:span><text:span text:style-name="T27">DE LA </text:span><text:span text:style-name="T2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2"> </text:span>admite<text:span text:style-name="T41"> </text:span>participación<text:span text:style-name="T42"> </text:span>a<text:span text:style-name="T41"> </text:span><text:span text:style-name="T40">distancia</text:span></text:p>
        <text:p text:style-name="Text_20_body"/>
        <text:p text:style-name="Text_20_body"/>
        <text:p text:style-name="Text_20_body"/>
        <text:p text:style-name="P37"/>
        <text:list text:style-name="WWNum1">
          <text:list-item>
            <text:h text:style-name="P10" text:outline-level="2">PARTE <text:span text:style-name="T40">RESOLUTIVA</text:span></text:h>
          </text:list-item>
        </text:list>
        <text:p text:style-name="P38" loext:marker-style-name="T30"/>
        <text:list text:continue-numbering="true" text:style-name="WWNum1">
          <text:list-item>
            <text:list>
              <text:list-item>
                <text:p text:style-name="P12" loext:marker-style-name="T23"><text:span text:style-name="T23">APROBACIÓN,</text:span><text:span text:style-name="T24"> </text:span><text:span text:style-name="T23">SI</text:span><text:span text:style-name="T24"> </text:span><text:span text:style-name="T23">PROCEDE,</text:span><text:span text:style-name="T24"> </text:span><text:span text:style-name="T23">ACTA</text:span><text:span text:style-name="T24"> </text:span><text:span text:style-name="T23">SESIÓN</text:span><text:span text:style-name="T24"> </text:span><text:span text:style-name="T22">ANTERIOR.</text:span></text:p>
              </text:list-item>
            </text:list>
          </text:list-item>
        </text:list>
        <text:p text:style-name="P39"/>
        <text:list text:continue-numbering="true" text:style-name="WWNum1">
          <text:list-item>
            <text:list>
              <text:list-item>
                <text:p text:style-name="P13" loext:marker-style-name="T23"><text:span text:style-name="T23">EXPEDIENTE 2117/2026. MOCIÓN INSTITUCIONAL DE LOS GRUPOS POLÍTICOS DEL AYUNTAMIENTO DE GÁLDAR POR EL 8 DE MARZO, DÍA INTERNACIONAL DE LAS MUJERES. ACUERDO PROCEDENTE.</text:span><text:span text:style-name="T23"/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3"><text:span text:style-name="T23">EXPEDIENTE 2092/2026.MOCIÓN INSTITUCIONAL DE LOS GRUPOS POLÍTICOS DEL AYUNTAMIENTO DE GÁLDAR EN DEFENSA DE LAS PETICIONES DE ESPAÑA ANTE LA NEGOCIACIÓN DE LA NUEVA PAC PARA EL ESCENARIO 2028-2034, RECHAZANDO LA PROPUESTA ACTUAL DE LA COMISIÓN EUROPEA. ACUERDO PROCEDENTE.</text:span><text:span text:style-name="T23"/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3"><text:span text:style-name="T23">EXPEDIENTE 1700/2026. MOCIÓN GRUPO POLÍTICO PSOE PARA LA DEFENSA DEL</text:span><text:span text:style-name="T25"> </text:span><text:span text:style-name="T23">NUEVO MODELO DE FINANCIACIÓN AUTONÓMICA PROPUESTO POR EL GOBIERNO DE ESPAÑA. ACUERDO 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3"><text:span text:style-name="T23">EXPEDIENTE 1951/2026. DECLARACIÓN INSTITUCIONAL: DÍA MUNDIAL DE LAS ENFERMEDADES RARAS 2026. ACUERDO PROCEDENTE.</text:span><text:span text:style-name="T23"/></text:p>
              </text:list-item>
            </text:list>
          </text:list-item>
        </text:list>
        <text:p text:style-name="P40"/>
        <text:list text:continue-numbering="true" text:style-name="WWNum1">
          <text:list-item>
            <text:list>
              <text:list-item>
                <text:p text:style-name="P14" loext:marker-style-name="T23"><text:span text:style-name="T23">EXPEDIENTE</text:span><text:span text:style-name="T25"> </text:span><text:span text:style-name="T23">1096/2026.</text:span><text:span text:style-name="T25"> </text:span><text:span text:style-name="T23">MODIFICACIÓN</text:span><text:span text:style-name="T25"> </text:span><text:span text:style-name="T23">DEL</text:span><text:span text:style-name="T25"> </text:span><text:span text:style-name="T23">REGLAMENTO</text:span><text:span text:style-name="T25"> </text:span><text:span text:style-name="T23">DE</text:span><text:span text:style-name="T25"> </text:span><text:span text:style-name="T23">FUNCIONAMIENTO</text:span><text:span text:style-name="T25"> </text:span><text:span text:style-name="T23">DE LA MESA GENERAL DE NEGOCIACIÓN DEL PERSONAL LABORAL Y FUNCIONARIO DEL AYUNTAMIENTO DE GÁLDAR. ACUERDO PROCEDENTE.</text:span></text:p>
              </text:list-item>
            </text:list>
          </text:list-item>
        </text:list>
      </text:section>
      <text:p text:style-name="P42"><draw:custom-shape text:anchor-type="char" draw:z-index="10" draw:name="Textbox 17" draw:style-name="gr3" draw:text-style-name="P47" svg:width="0.733cm" svg:height="8.864cm" svg:x="19.35cm" svg:y="18.438cm"><text:p text:style-name="P1" loext:marker-style-name="T3"><text:span text:style-name="T1">Cód.</text:span><text:span text:style-name="T2"> </text:span><text:span text:style-name="T1">Validación: AS2LGLNFHS9ZWCYYGDL2G7PPN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text:continue-numbering="true" text:style-name="WWNum1">
        <text:list-item>
          <text:list>
            <text:list-item>
              <text:p text:style-name="P14" loext:marker-style-name="T23"><text:span text:style-name="T23">EXPEDIENTE 2118/2026.MODIFICACIÓN ARTÍCULO 7 DE LA ORDENANZA FISCAL REGULADORA DE LA TASA POR LA PRESTACIÓN DEL SERVICIO DE RESIDENCIA DE MAYORES Y CENTRO DE DÍA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3" loext:marker-style-name="T23"><text:span text:style-name="T23">EXPEDIENTE 1349/2026. CONCESIÓN ADMINISTRATIVA DE USO PRIVATIVO DE DOMINIO PÚBLICO DE LAS CUBIERTAS DE INSTALACIONES DEPORTIVAS POR ADJUDICACIÓN DIRECTA A LA «COMUNIDAD ENERGÉTICA CIUDAD DE GÁLDAR». ACUERDO </text:span><text:span text:style-name="T22">PROCEDENTE.</text:span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3" loext:marker-style-name="T23"><text:span text:style-name="T23">EXPEDIENTE 1701/2026. AUTORIZACIÓN PARA DETRACCIÓN DE FONDOS DE LA CARTA ECONÓMICA PROVENIENTE DEL BLOQUE CANARIO DE FINANCIACIÓN MUNICIPAL. ACUERDO PROCEDENTE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81/2026. NOMBRAMIENTO HIJO PREDILECTO DE LA CIUDAD A DON PASCUAL CALABUIG MIRANDA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82/2026. NOMBRAMIENTO HIJO PREDILECTO DE LA CIUDAD A DON ARTURO MONTESDEOCA ARA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6" loext:marker-style-name="T23"><text:span text:style-name="T23">EXPEDIENTE 1969/2026. NOMBRAMIENTO HIJA PREDILECTA DE LA CIUDAD Dª JOSEFA MOLINA RODRÍGUEZ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6" loext:marker-style-name="T23"><text:span text:style-name="T23">EXPEDIENTE 1971/2026.NOMBRAMIENTO HIJO PREDILECTO DE LA CIUDAD DON JOSÉ OLIVA VEGA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5" loext:marker-style-name="T23"><text:span text:style-name="T23">EXPEDIENTE 1980/2026. NOMBRAMIENTO HIJO PREDILECTO DE LA CIUDAD, A TÍTULO PÓSTUMO, A DON MARTÍN NICOLÁS MOLINA ORIHUELA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78/2026.NOMBRAMIENTO HIJA ADOPTIVA DE LA CIUDAD A Dª PINO ARACELI RIVERO GIL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74/2026. NOMBRAMIENTO HIJO ADOPTIVO DE LA CIUDAD DON DIEGO HIGUERAS MOLINA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7" loext:marker-style-name="T23"><text:span text:style-name="T23">EXPEDIENTE 2025/2026. NOMBRAMIENTO HIJO ADOPTIVO DE LA CIUDAD A DON</text:span><text:span text:style-name="T26"> </text:span><text:span text:style-name="T23">MANUEL ANTONIO OJEDA GUERRA. ACUERDO PROCEDENTE.</text:span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75/2026. CONCESIÓN MEDALLA DE ORO DE LA CIUDAD A LA</text:span><text:span text:style-name="T25"> </text:span><text:span text:style-name="T23">ASOCIACIÓN MADRES SOLIDARIAS. ACUERDO PROCEDENTE.</text:span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76/2026. CONCESIÓN MEDALLA DE ORO DE LA CIUDAD A LA ENTIDAD INFONORTE DIGITAL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6" loext:marker-style-name="T23"><text:span text:style-name="T23">EXPEDIENTE 1984/2026.CONCESIÓN MEDALLA DE ORO DE LA CIUDAD A DON JUAN ANTONIO GARCÍA LÓPEZ. ACUERDO PROCEDENTE.</text:span><text:span text:style-name="T23"/></text:p>
            </text:list-item>
          </text:list>
        </text:list-item>
      </text:list>
      <text:p text:style-name="P40"/>
      <text:list text:continue-numbering="true" text:style-name="WWNum1">
        <text:list-item>
          <text:list>
            <text:list-item>
              <text:p text:style-name="P15" loext:marker-style-name="T23"><text:span text:style-name="T23">EXPEDIENTE 1985/2026. CONCESIÓN MEDALLA DE ORO DE LA CIUDAD A DON AMABLE RODRÍGUEZ DEL CASTILLO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5" loext:marker-style-name="T23"><text:span text:style-name="T23">EXPEDIENTE 1989/2026. CONCESIÓN MEDALLA DE ORO DE LA CIUDAD A LA ENTIDAD NOROESTE TELEVISIÓN. ACUERDO PROCEDENTE.</text:span><text:span text:style-name="T23"/></text:p>
            </text:list-item>
            <text:list-item>
              <text:p text:style-name="P18" loext:marker-style-name="T23"><draw:custom-shape text:anchor-type="char" draw:z-index="14" draw:name="Textbox 18" draw:style-name="gr3" draw:text-style-name="P47" svg:width="0.733cm" svg:height="8.864cm" svg:x="19.35cm" svg:y="18.438cm"><text:p text:style-name="P1" loext:marker-style-name="T3"><text:span text:style-name="T1">Cód.</text:span><text:span text:style-name="T2"> </text:span><text:span text:style-name="T1">Validación: AS2LGLNFHS9ZWCYYGDL2G7PPN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3</text:span><text:span text:style-name="T6"> </text:span><text:span text:style-name="T3">de</text:span><text:span text:style-name="T6"> </text:span><text:span text:style-name="T8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EXPEDIENTE 2161/2016. CONCESIÓN MEDALLA DE ORO DE LA CIUDAD A Dª MARÍA DEL CARMEN OJEDA ROSAS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19" loext:marker-style-name="T23"><text:span text:style-name="T23">EXPEDIENTE</text:span><text:span text:style-name="T26"> </text:span><text:span text:style-name="T23">1990/2026.</text:span><text:span text:style-name="T26"> </text:span><text:span text:style-name="T23">NOMBRAMIENTO</text:span><text:span text:style-name="T26"> </text:span><text:span text:style-name="T23">MEDALLA</text:span><text:span text:style-name="T26"> </text:span><text:span text:style-name="T23">DE</text:span><text:span text:style-name="T26"> </text:span><text:span text:style-name="T23">ORO</text:span><text:span text:style-name="T26"> </text:span><text:span text:style-name="T23">DE</text:span><text:span text:style-name="T26"> </text:span><text:span text:style-name="T23">LA</text:span><text:span text:style-name="T26"> </text:span><text:span text:style-name="T23">CIUDAD</text:span><text:span text:style-name="T26"> </text:span><text:span text:style-name="T23">A</text:span><text:span text:style-name="T26"> </text:span><text:span text:style-name="T23">LA ENTIDAD NORTEVISIÓN. ACUERDO PROCEDENTE.</text:span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20" loext:marker-style-name="T23"><text:span text:style-name="T23">EXPEDIENTE 1991/2026.CONCESIÓN DE MEDALLA DE PLATA DE LA CIUDAD A Dª ROSA MARÍA RODRÍGUEZ GARCÍA. ACUERDO PROCEDENTE.</text:span><text:span text:style-name="T23"/></text:p>
            </text:list-item>
          </text:list>
        </text:list-item>
      </text:list>
      <text:p text:style-name="P36"/>
      <text:list text:continue-numbering="true" text:style-name="WWNum1">
        <text:list-item>
          <text:list>
            <text:list-item>
              <text:p text:style-name="P20" loext:marker-style-name="T23"><text:span text:style-name="T23">EXPEDIENTE</text:span><text:span text:style-name="T25"> </text:span><text:span text:style-name="T23">1992/2026.</text:span><text:span text:style-name="T25"> </text:span><text:span text:style-name="T23">CONCESIÓN</text:span><text:span text:style-name="T25"> </text:span><text:span text:style-name="T23">DE</text:span><text:span text:style-name="T25"> </text:span><text:span text:style-name="T23">MEDALLA</text:span><text:span text:style-name="T25"> </text:span><text:span text:style-name="T23">DE</text:span><text:span text:style-name="T25"> </text:span><text:span text:style-name="T23">PLATA</text:span><text:span text:style-name="T25"> </text:span><text:span text:style-name="T23">DE</text:span><text:span text:style-name="T25"> </text:span><text:span text:style-name="T23">LA</text:span><text:span text:style-name="T25"> </text:span><text:span text:style-name="T23">CIUDAD</text:span><text:span text:style-name="T25"> </text:span><text:span text:style-name="T23">A</text:span><text:span text:style-name="T25"> </text:span><text:span text:style-name="T23">DON JUAN FRANCISCO MENDOZA GONZÁLEZ. ACUERDO PROCEDENTE.</text:span></text:p>
            </text:list-item>
          </text:list>
        </text:list-item>
      </text:list>
      <text:p text:style-name="P40"/>
      <text:list text:continue-numbering="true" text:style-name="WWNum1">
        <text:list-item>
          <text:h text:style-name="P11" text:outline-level="2">ACTIVIDAD<text:span text:style-name="T41"> </text:span>DE<text:span text:style-name="T41"> </text:span><text:span text:style-name="T40">CONTROL</text:span></text:h>
        </text:list-item>
      </text:list>
      <text:p text:style-name="P38" loext:marker-style-name="T30"/>
      <text:p text:style-name="P43">27.<text:span text:style-name="T46"> </text:span>ASUNTOS DE LA <text:span text:style-name="T40">PRESIDENCIA.</text:span></text:p>
      <text:p text:style-name="P39"/>
      <text:list text:continue-numbering="true" text:style-name="WWNum1">
        <text:list-item>
          <text:h text:style-name="P11" text:outline-level="2">RUEGOS Y <text:span text:style-name="T40">PREGUNTAS</text:span></text:h>
        </text:list-item>
      </text:list>
      <text:p text:style-name="P38" loext:marker-style-name="T30"/>
      <text:p text:style-name="P43"><draw:g text:anchor-type="char" draw:z-index="13" draw:name="Group 19" draw:style-name="gr4"><draw:custom-shape draw:name="Textbox 20" draw:style-name="gr5" draw:text-style-name="P48" svg:width="15.975cm" svg:height="0.715cm" svg:x="2.513cm" svg:y="0.891cm"><text:p text:style-name="P22" loext:marker-style-name="T11"><text:span text:style-name="T11">CONFIRMACIÓN</text:span><text:span text:style-name="T12"> </text:span><text:span text:style-name="T11">DE</text:span><text:span text:style-name="T12"> </text:span><text:span text:style-name="T11">ASISTENCIA</text:span><text:span text:style-name="T12"> </text:span><text:span text:style-name="T11">Y</text:span><text:span text:style-name="T12"> </text:span><text:span text:style-name="T11">ACCESO</text:span><text:span text:style-name="T12"> </text:span><text:span text:style-name="T11">A</text:span><text:span text:style-name="T12"> </text:span><text:span text:style-name="T11">LA</text:span><text:span text:style-name="T12"> </text:span><text:span text:style-name="T13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1" draw:style-name="gr6" draw:text-style-name="P49" svg:width="16.001cm" svg:height="2.936cm" svg:x="2.499cm" svg:y="0.863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40 5080 2540 7607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22" draw:style-name="gr7" draw:text-style-name="P50" svg:width="15.975cm" svg:height="2.139cm" svg:x="2.513cm" svg:y="1.634cm"><text:p text:style-name="P24" loext:marker-style-name="T23"><text:span text:style-name="T23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8.<text:span text:style-name="T46"> </text:span>RUEGOS Y <text:span text:style-name="T4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4"/>
      <text:p text:style-name="P23" loext:marker-style-name="T27"><text:span text:style-name="T27">DOCUMENTO FIRMADO </text:span><text:span text:style-name="T2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688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9A87C49609FA065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19"><draw:image xlink:href="Pictures/1000000000000021000000219A87C49609FA0658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8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 1 Copy 1 Copy 1" text:anchor-type="char" svg:x="2.499cm" svg:y="0.397cm" svg:width="1.84cm" svg:height="1.852cm" draw:z-index="2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 Copy 1" text:anchor-type="char" svg:x="18.837cm" svg:y="27.478cm" svg:width="1.164cm" svg:height="1.164cm" draw:z-index="29"><draw:image xlink:href="Pictures/1000000000000021000000219A87C49609FA0658.png" xlink:type="simple" xlink:show="embed" xlink:actuate="onLoad" draw:mime-type="image/png"/></draw:frame><draw:custom-shape text:anchor-type="char" draw:z-index="19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0" draw:name="Textbox 2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4:25:13</meta:creation-date>
    <dc:date>2026-04-21T14:25:13</dc:date>
    <meta:editing-duration>P0D</meta:editing-duration>
    <meta:generator>LibreOffice/7.5.5.2$Windows_X86_64 LibreOffice_project/ca8fe7424262805f223b9a2334bc7181abbcbf5e</meta:generator>
    <meta:document-statistic meta:table-count="1" meta:image-count="7" meta:object-count="0" meta:page-count="3" meta:paragraph-count="68" meta:word-count="748" meta:character-count="5321" meta:non-whitespace-character-count="4669"/>
    <meta:user-defined meta:name="AppVersion">12.0000</meta:user-defined>
    <meta:user-defined meta:name="Created" meta:value-type="date">2026-02-23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